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/>
    </style:style>
    <style:style style:name="T1" style:family="text">
      <style:text-properties fo:font-variant="normal" fo:text-transform="none" fo:color="#3c4144" loext:opacity="100%" style:font-name="Roboto" fo:font-size="12pt" fo:letter-spacing="normal" fo:font-style="normal" fo:font-weight="bold"/>
    </style:style>
    <style:style style:name="T2" style:family="text">
      <style:text-properties fo:font-variant="normal" fo:text-transform="none" fo:color="#3c4144" loext:opacity="100%" style:font-name="Roboto" fo:font-size="12pt" fo:letter-spacing="normal" fo:font-style="normal" fo:font-weight="normal"/>
    </style:style>
    <style:style style:name="T3" style:family="text">
      <style:text-properties fo:font-variant="normal" fo:text-transform="none" fo:color="#3c4144" loext:opacity="100%" fo:font-size="12pt" fo:letter-spacing="normal" fo:font-style="normal" fo:font-weight="bold"/>
    </style:style>
    <style:style style:name="T4" style:family="text">
      <style:text-properties fo:font-variant="normal" fo:text-transform="none" fo:color="#3c4144" loext:opacity="100%" fo:font-size="12pt" fo:letter-spacing="normal" fo:font-style="normal" fo:font-weight="normal"/>
    </style:style>
    <style:style style:name="T5" style:family="text">
      <style:text-properties fo:font-variant="normal" fo:text-transform="none" fo:color="#3c4144" loext:opacity="100%" style:font-name="Times New Roman" fo:font-size="12pt" fo:letter-spacing="normal" fo:font-style="normal" fo:font-weight="bold"/>
    </style:style>
    <style:style style:name="T6" style:family="text">
      <style:text-properties fo:font-variant="normal" fo:text-transform="none" fo:color="#3c4144" loext:opacity="100%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fo:color="#938d83" loext:opacity="100%" style:font-name="Roboto" fo:font-size="12pt" fo:letter-spacing="normal" fo:font-style="normal" fo:font-weight="normal"/>
    </style:style>
    <style:style style:name="T8" style:family="text">
      <style:text-properties fo:font-variant="normal" fo:text-transform="none" fo:color="#938d83" loext:opacity="100%" style:font-name="Roboto" fo:font-size="12pt" fo:letter-spacing="normal" fo:font-style="normal" fo:font-weight="normal" officeooo:rsid="000fb1b3"/>
    </style:style>
    <style:style style:name="T9" style:family="text">
      <style:text-properties fo:font-variant="normal" fo:text-transform="none" fo:color="#938d83" loext:opacity="100%" fo:font-size="12pt" fo:letter-spacing="normal" fo:font-style="normal" fo:font-weight="normal"/>
    </style:style>
    <style:style style:name="T10" style:family="text">
      <style:text-properties fo:font-variant="normal" fo:text-transform="none" fo:color="#938d83" loext:opacity="100%" fo:font-size="12pt" fo:letter-spacing="normal" fo:font-style="normal" fo:font-weight="normal" officeooo:rsid="000fb1b3"/>
    </style:style>
    <style:style style:name="T11" style:family="text">
      <style:text-properties fo:font-variant="normal" fo:text-transform="none" fo:color="#938d83" loext:opacity="100%" style:font-name="Times New Roman" fo:font-size="12pt" fo:letter-spacing="normal" fo:font-style="normal" fo:font-weight="normal"/>
    </style:style>
    <style:style style:name="T12" style:family="text">
      <style:text-properties fo:font-variant="normal" fo:text-transform="none" fo:color="#938d83" loext:opacity="100%" style:font-name="Times New Roman" fo:font-size="12pt" fo:letter-spacing="normal" fo:font-style="normal" fo:font-weight="normal" officeooo:rsid="000fb1b3"/>
    </style:style>
    <style:style style:name="T13" style:family="text">
      <style:text-properties fo:font-variant="normal" fo:text-transform="none" style:font-name="Times New Roman" fo:font-size="12pt" fo:letter-spacing="normal" fo:font-style="normal" fo:font-weight="bold"/>
    </style:style>
    <style:style style:name="T14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15" style:family="text">
      <style:text-properties fo:font-variant="normal" fo:text-transform="none" style:font-name="Times New Roman" fo:font-size="12pt" fo:letter-spacing="normal" fo:font-style="normal" fo:font-weight="normal" officeooo:rsid="000fb1b3"/>
    </style:style>
    <style:style style:name="T16" style:family="text">
      <style:text-properties fo:font-variant="normal" fo:text-transform="none" fo:font-size="12pt" fo:letter-spacing="normal" fo:font-style="normal" fo:font-weight="normal"/>
    </style:style>
    <style:style style:name="T17" style:family="text">
      <style:text-properties fo:font-variant="normal" fo:text-transform="none" fo:font-size="12pt" fo:letter-spacing="normal" fo:font-style="normal" fo:font-weight="normal" officeooo:rsid="000fb1b3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fb1b3"/>
    </style:style>
    <style:style style:name="T21" style:family="text">
      <style:text-properties officeooo:rsid="000fb1b3"/>
    </style:style>
    <style:style style:name="T22" style:family="text">
      <style:text-properties officeooo:rsid="00118879"/>
    </style:style>
    <style:style style:name="T23" style:family="text">
      <style:text-properties officeooo:rsid="001193dd"/>
    </style:style>
    <style:style style:name="T24" style:family="text">
      <style:text-properties officeooo:rsid="001347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a podstawie art. 22b i art. 22c ustawy z dnia 13 maja 2016 r. o przeciwdziałaniu zagrożeniom przestępczością na tle seksualnym i ochronie małoletnich (tj. Dz.U. z 2024 r. poz. 560) wprowadza się następujące Standardy ochrony małoletnich obowiązujące w <text:span text:style-name="T21">Stomatologia Łabno s.c. Aleksandra Łabno, Paweł Łabno </text:span>z siedzibą w <text:span text:style-name="T21">Gorlicach</text:span>.</text:p>
      <text:p text:style-name="P1"><text:span text:style-name="Strong_20_Emphasis"><text:span text:style-name="T18">1. Zasady zapewniające bezpieczne relacje między małoletnim a personelem placówki,<text:line-break/>a w szczególności zachowania niedozwolone wobec małoletnich:</text:span></text:span></text:p>
      <text:p text:style-name="P3">1.1. Pracownicy <text:span text:style-name="T21">Stomatologia Łabno s.c. Aleksandra Łabno, Paweł Łabno</text:span> mający bezpośredni kontakt<text:line-break/>z małoletnimi powinni wykonywać swoje zadania w sposób zapewniający poszanowanie praw osób trzecich, w szczególności praw pacjenta i dzieci, z szacunkiem oraz w sposób uprzejmy i kulturalny. Pracownicy <text:span text:style-name="T21">Stomatologia Łabno s.c. Aleksandra Łabno, Paweł Łabno </text:span>powinni w kontakcie<text:line-break/>z małoletnimi szanować ich dobra osobiste oraz zachowywać spokój i cierpliwość, a także respektować prawo do opieki ze strony przedstawicieli ustawowych bądź opiekunów faktycznych małoletnich.</text:p>
      <text:p text:style-name="P3">1.2. Niedopuszczalne jest stosowanie wobec małoletnich jakichkolwiek form przemocy fizycznej oraz psychicznej, w tym słownej. W szczególności niedopuszczalne jest wyśmiewanie, poniżanie<text:line-break/>i dyskryminacja małoletnich.</text:p>
      <text:p text:style-name="P3">1.3. Pracownicy <text:span text:style-name="T21">Stomatologia Łabno s.c. Aleksandra Łabno, Paweł Łabno</text:span>, o których mowa w pkt 1.1., mają obowiązek powstrzymać się od jakichkolwiek zachowań, które mogłyby naruszać przestrzeń osobistą małoletniego, powodować u niego poczucie zagrożenia, dyskomfortu lub strachu. Zabrania się prezentowania małoletnim treści o charakterze erotycznym, pornograficznym bądź przemocowym.</text:p>
      <text:p text:style-name="P3">1.4. Pracownicy <text:span text:style-name="T21">Stomatologia Łabno s.c. Aleksandra Łabno, Paweł Łabno</text:span>, o których mowa w pkt 1.1., powinni zwracać uwagę na niepokojące zachowania małoletnich, które mogą świadczyć o ich krzywdzeniu i powinni podjąć próbę kontaktu z małoletnim w przypadku powzięcia podejrzenia takiego krzywdzenia. Jeżeli małoletni próbuje nawiązać kontakt z pracownikiem, powinien on go wysłuchać i,<text:line-break/>w miarę możliwości, uzyskać możliwie najpełniejszą informację o sytuacji małoletniego.</text:p>
      <text:p text:style-name="P1"><text:span text:style-name="Strong_20_Emphasis"><text:span text:style-name="T18">2. Zasady i procedura podejmowania interwencji w sytuacji podejrzenia krzywdzenia lub posiadania informacji o krzywdzeniu małoletniego, procedury i osoby odpowiedzialne za składanie zawiadomień o podejrzeniu popełnienia przestępstwa na szkodę małoletniego, zawiadamianie sądu opiekuńczego oraz osoby odpowiedzialne za wszczynanie procedury "Niebieskie Karty":</text:span></text:span></text:p>
      <text:p text:style-name="P1"><text:span text:style-name="T19">2.1. W</text:span><text:span text:style-name="Strong_20_Emphasis"><text:span text:style-name="T19"> </text:span></text:span><text:span text:style-name="T19">sytuacji uzasadnionego podejrzenia krzywdzenia lub posiadania informacji o krzywdzeniu małoletniego</text:span><text:span text:style-name="Strong_20_Emphasis"><text:span text:style-name="T19"> </text:span></text:span><text:span text:style-name="T19">pracownik </text:span><text:span text:style-name="T20">Stomatologia Łabno s.c. Aleksandra Łabno, Paweł Łabno </text:span><text:span text:style-name="T19">ma obowiązek zwrócenia uwagi określonej osobie, której zachowanie krzywdzi małoletniego lub uzasadnia podejrzenie krzywdzenia. Następnie pracownik ma obowiązek zawiadomić przełożonego </text:span><text:span text:style-name="T20">Stomatologia Łabno s.c. Aleksandra Łabno, Paweł Łabno</text:span><text:span text:style-name="T19">, jak również porozmawiać o tym zachowaniu z przedstawicielem ustawowym dziecka, o ile nie jest on osobą, której zachowanie krzywdzi małoletniego lub uzasadnia podejrzenie krzywdzenia.</text:span></text:p>
      <text:p text:style-name="P3">2.2. W przypadku, gdy z rozmowy z przedstawicielem ustawowym małoletniego wynika, że nie jest on zainteresowany pomocą małoletniemu, ignoruje zachowania krzywdzące małoletniego, lub sam go krzywdzi, pracownik <text:span text:style-name="T21">Stomatologia Łabno s.c. Aleksandra Łabno, Paweł Łabno </text:span>informuje o powyższym <text:span text:style-name="T21">przełożonego Stomatologia Łabno s.c. Aleksandra Łabno, Paweł Łabno</text:span>, a ten sporządza wniosek do właściwego sądu rodzinnego o wszczęcie postępowania o wydanie zarządzeń opiekuńczych.</text:p>
      <text:p text:style-name="P3">2.3. Jeśli na terenie placówki <text:span text:style-name="T21">Stomatologia Łabno s.c. Aleksandra Łabno, Paweł Łabno</text:span> <text:span text:style-name="T21"><text:s/></text:span>małoletni jest krzywdzony, w tym zwłaszcza doświadcza przemocy psychicznej lub fizycznej, lub zagrożone jest jego życie <text:soft-page-break/>lub zdrowie, pracownik będący świadkiem krzywdzącego zachowania zobowiązany jest do natychmiastowej reakcji, zmierzającej do powstrzymania zachowań niedozwolonych i zapewnienia ochrony małoletniemu, w szczególności poprzez zapewnienie małoletniemu bezpiecznego miejsca<text:line-break/>i odseparowania go od osoby stwarzającej zagrożenie.</text:p>
      <text:p text:style-name="P3">2.4. W przypadku, gdy zgłoszono podejrzenie krzywdzenia małoletniego przez pracownika <text:span text:style-name="T21">Stomatologia Łabno s.c. Aleksandra Łabno, Paweł Łabno</text:span>, <text:span text:style-name="T21">właściciele</text:span> tej spółki zobowiązan<text:span text:style-name="T21">i są</text:span> do niezwłocznego wyjaśnienia tej sprawy, podejmując wszelkie niezbędne działania. Podejmowane działania <text:span text:style-name="T21">mają zostać udokumentowane</text:span>. Pracownik, o którym mowa w zdaniu pierwszym, zostaje natychmiast odsunięty od wszelkich form kontaktu z małoletnimi do czasu wyjaśnienia sprawy.</text:p>
      <text:p text:style-name="P3">2.5.Jeżeli pracownik <text:span text:style-name="T21">Stomatologia Łabno s.c. Aleksandra Łabno, Paweł Łabno</text:span> podejrzewa, że małoletni doznaje przemocy domowej lub jest jej świadkiem, zobowiązany jest zgłosić ten fakt przełożonemu <text:span text:style-name="T21">Stomatologia Łabno s.c. Aleksandra Łabno, Paweł Łabno</text:span>, a <text:span text:style-name="T21">właściciele </text:span>zobowiązan<text:span text:style-name="T21">i są </text:span>do wszczęcia procedury Niebieskiej Karty poprzez wypełnienie formularza „Niebieska Karta – A”. W przypadku podejrzenia, że opuszczenie przez dziecko placówki medycznej w towarzystwie rodzica lub opiekuna grozi w dobro dziecka, w tym zagraża jego bezpieczeństwu, należy uniemożliwić oddalenie się dziecka<text:line-break/>i niezwłocznie zawiadomić policję.</text:p>
      <text:p text:style-name="P3">2.6. W sytuacjach wymagających interwencji policji, pracownik <text:span text:style-name="T21">Stomatologia Łabno s.c. Aleksandra Łabno, Paweł Łabno</text:span> zobowiązany jest do zawiadomienia policji pod numerami tel. 112 lub 997.<text:line-break/>W przypadku posiadania informacji o popełnieniu przestępstwa na szkodę małoletniego, <text:span text:style-name="T21">właściciele Stomatologia Łabno s.c. Aleksandra Łabno, Paweł Łabno</text:span> sporządza<text:span text:style-name="T21">ją</text:span> zawiadomienie o podejrzeniu popełnienia przestępstwa i składa je do właściwej miejscowo policji lub prokuratury. Z zawiadomienia sporządza się notatkę.</text:p>
      <text:p text:style-name="P1"><text:span text:style-name="Strong_20_Emphasis"><text:span text:style-name="T18">3. Zasady przeglądu i aktualizacji standardów:</text:span></text:span></text:p>
      <text:p text:style-name="P3">3.1. Niniejsze standardy podlegają corocznej weryfikacji pod względem zgodności z obowiązującymi przepisami prawa oraz ocenie ich merytorycznej przydatności.</text:p>
      <text:p text:style-name="P3">3.2. Weryfikacja, o której mowa w pkt 3.1., dokonywana jest przez <text:span text:style-name="T21">właścicieli Stomatologia Łabno s.c. Aleksandra Łabno, Paweł Łabno</text:span> lub osobę przez niego wyznaczoną.</text:p>
      <text:p text:style-name="P3">3.3. W wyniku weryfikacji, o której mowa w pkt 3.2., sporządzany jest raport ewaluacyjny, w którym wskazane są ewentualne sugestie i kierunki aktualizacji standardów.</text:p>
      <text:p text:style-name="P1"><text:span text:style-name="Strong_20_Emphasis"><text:span text:style-name="T18">4. Zakres kompetencji osoby odpowiedzialnej za przygotowanie personelu placówki lub organizatora do stosowania standardów, zasady przygotowania tego personelu do ich stosowania oraz sposób dokumentowania tej czynności:</text:span></text:span></text:p>
      <text:p text:style-name="P3">4.1. Osobę odpowiedzialną za przygotowanie pracowników <text:span text:style-name="T21">Stomatologia Łabno s.c. Aleksandra Łabno, Paweł Łabno</text:span> do stosowania Standardów wyznacza<text:span text:style-name="T22">ją właściciele</text:span> spółki. Osoba ta monitoruje realizację Standardów, reaguje na ich naruszenie i dokumentuje naruszenia i koordynuje zmiany w Standardach.</text:p>
      <text:p text:style-name="P3">4.2. W ramach przygotowania pracowników <text:span text:style-name="T21">Stomatologia Łabno s.c. Aleksandra Łabno, Paweł Łabno</text:span> do stosowania Standardów przeprowadzane jest szkolenie pracowników w przedmiotowym zakresie, które odbywa się nie rzadziej niż raz na rok. Obecność na szkoleniu potwierdzona jest imienną listą obecności.</text:p>
      <text:p text:style-name="P3"><text:soft-page-break/>4.3. Każdy z pracowników <text:span text:style-name="T21">Stomatologia Łabno s.c. Aleksandra Łabno, Paweł Łabno</text:span> składa oświadczenie o zapoznaniu się ze Standardami ochrony małoletnich.</text:p>
      <text:p text:style-name="P1"><text:span text:style-name="Strong_20_Emphasis"><text:span text:style-name="T18">5. Zasady i sposób udostępniania rodzicom albo opiekunom prawnym lub faktycznym oraz małoletnim standardów do zaznajomienia się z nimi i ich stosowania:</text:span></text:span></text:p>
      <text:p text:style-name="P6"><text:span text:style-name="T16">5.1. Standardy ochrony małoletnich w </text:span><text:span text:style-name="T17">Stomatologia Łabno s.c. Aleksandra Łabno, Paweł Łabno </text:span><text:span text:style-name="T16">opublikowane są na stronie internetowej</text:span><text:span text:style-name="T17"> stomatologialabno.pl </text:span><text:span text:style-name="T16">oraz </text:span><text:span text:style-name="T17">znajdują się w rejestracji gabinetu</text:span><text:span text:style-name="T16">, w który</text:span><text:span text:style-name="T17">m</text:span><text:span text:style-name="T16"> udzielane są świadczenia zdrowotne.</text:span></text:p>
      <text:p text:style-name="P1"><text:span text:style-name="Strong_20_Emphasis"><text:span text:style-name="T18">6. Osoby odpowiedzialne za przyjmowanie zgłoszeń o zdarzeniach zagrażających małoletniemu<text:line-break/>i udzielenie mu wsparcia:</text:span></text:span></text:p>
      <text:p text:style-name="P3">6.1. Odpowiedzialnym<text:span text:style-name="T22">i</text:span> za przyjmowanie zgłoszeń o zdarzeniach zagrażających małoletniemu <text:span text:style-name="T22">są właściciele</text:span> <text:span text:style-name="T21">Stomatologia Łabno s.c. Aleksandra Łabno, Paweł Łabno.</text:span></text:p>
      <text:p text:style-name="P3">6.2. Odpowiedzialnym za udzielenie wsparcia małoletniemu jest pracownik dokonujący zgłoszenia.</text:p>
      <text:p text:style-name="P1"><text:span text:style-name="Strong_20_Emphasis"><text:span text:style-name="T18">7. Sposób dokumentowania i zasady przechowywania ujawnionych lub zgłoszonych incydentów lub zdarzeń zagrażających dobru małoletniego:</text:span></text:span></text:p>
      <text:p text:style-name="P3">7.1. Tworzy się wewnętrzny rejestr ujawnionych lub zgłoszonych incydentów lub zdarzeń zagrażających dobru małoletniego.</text:p>
      <text:p text:style-name="P3">7.2. Rejestr, o którym mowa w pkt 7.1. przechowywany jest w siedzibie <text:span text:style-name="T21">Stomatologia Łabno s.c. Aleksandra Łabno, Paweł Łabno.</text:span></text:p>
      <text:p text:style-name="P3">7.3. Zarząd wyznacza osobę odpowiedzialną za prowadzenie i uzupełnianie rejestru, o którym mowa w pkt 7.1.</text:p>
      <text:p text:style-name="P1"><text:span text:style-name="Strong_20_Emphasis"><text:span text:style-name="T18">8. Wymogi dotyczące bezpiecznych relacji między małoletnimi, a w szczególności zachowania niedozwolone:</text:span></text:span></text:p>
      <text:p text:style-name="P3">8.1. Naczelną zasadą relacji między małoletnimi jest postępowanie z szacunkiem, przy uwzględnianiu godności i potrzeb wszystkich małoletnich.</text:p>
      <text:p text:style-name="P3">8.2. Za niedozwolone zachowania małoletnich uznaje się: stosowanie agresji i przemocy fizycznej oraz stosowanie agresji i przemocy psychicznej, w tym słownej.</text:p>
      <text:p text:style-name="P1"><text:span text:style-name="Strong_20_Emphasis"><text:span text:style-name="T18">9. Zasady korzystania z urządzeń elektronicznych z dostępem do sieci Internet oraz procedury ochrony dzieci przed treściami szkodliwymi i zagrożeniami w sieci Internet oraz utrwalonymi<text:line-break/>w innej formie:</text:span></text:span></text:p>
      <text:p text:style-name="P3">9.1. <text:span text:style-name="T21">Stomatologia Łabno s.c. Aleksandra Łabno, Paweł Łabno</text:span> jest zobowiązana podejmować działania zabezpieczające małoletnich przed dostępem do treści, które mogą stanowić zagrożenie dla ich prawidłowego rozwoju.</text:p>
      <text:p text:style-name="P3">9.2. Małoletni nie mają dostępu do wewnętrznej infrastruktury sieciowej <text:span text:style-name="T21">Stomatologia Łabno s.c. Aleksandra Łabno, Paweł Łabno.</text:span></text:p>
      <text:p text:style-name="P3"><text:soft-page-break/>9.3. Małoletni <text:span text:style-name="T23">nie </text:span>mogą korzystać z <text:span text:style-name="T23">wewnętrznej </text:span>sieci W<text:span text:style-name="T21">i</text:span>-F<text:span text:style-name="T21">i</text:span>, w której istnieje blokada dostępu do treści niedozwolonych.</text:p>
      <text:p text:style-name="P3">9.4. Ogólnodostępna sieć W<text:span text:style-name="T21">i</text:span>-F<text:span text:style-name="T21">i</text:span> jest monitorowana w taki sposób, aby możliwe było zidentyfikowanie sprawców ewentualnych nadużyć.</text:p>
      <text:p text:style-name="P3">9.5. Rozwiązania organizacyjne w <text:span text:style-name="T21">Stomatologia Łabno s.c. Aleksandra Łabno, Paweł Łabno</text:span> bazują na aktualnych standardach bezpieczeństwa.</text:p>
      <text:p text:style-name="P3">9.6. Na wszystkich komputerach z dostępem do Internetu na terenie <text:span text:style-name="T21">Stomatologia Łabno s.c. Aleksandra Łabno, Paweł Łabno</text:span> jest zainstalowane oraz systematycznie aktualizowane oprogramowanie antywirusowe, antyspamowe i firewall.</text:p>
      <text:p text:style-name="P3">9.7. Małoletni ma prawo korzystać na terenie <text:span text:style-name="T21">Stomatologia Łabno s.c. Aleksandra Łabno, Paweł Łabno<text:line-break/></text:span>z urządzeń elektronicznych.</text:p>
      <text:p text:style-name="P3">9.8. Małoletni przynoszą do placówek <text:span text:style-name="T21">Stomatologia Łabno s.c. Aleksandra Łabno, Paweł Łabno</text:span> urządzenia elektroniczne na własną odpowiedzialność, za zgodą opiekunów prawnych.</text:p>
      <text:p text:style-name="P3">9.9. <text:span text:style-name="T21">Stomatologia Łabno s.c. Aleksandra Łabno, Paweł Łabno</text:span> nie ponosi odpowiedzialności za zaginięcie lub zniszczenie czy kradzież urządzeń elektronicznych.</text:p>
      <text:p text:style-name="P3">9.10. Małoletni nie mogą korzystać z urządzeń elektronicznych podczas zabiegów i diagnozy<text:line-break/>w <text:span text:style-name="T21">Stomatologia Łabno s.c. Aleksandra Łabno, Paweł Łabno.</text:span></text:p>
      <text:p text:style-name="P3">9.11. Na terenie <text:span text:style-name="T21">Stomatologia Łabno s.c. Aleksandra Łabno, Paweł Łabno</text:span> zakazuje się małoletnim filmowania, fotografowania oraz utrwalania dźwięku na jakichkolwiek urządzeniach elektronicznych.</text:p>
      <text:p text:style-name="P3">9.12. Nagrywanie dźwięku i obrazu za pomocą urządzeń elektronicznych jest możliwe jedynie za zgodą osoby nagrywanej lub fotografowanej. Niedopuszczalne jest nagrywanie lub fotografowanie sytuacji niezgodnych z powszechnie przyjętymi normami etycznymi i społecznymi oraz przesyłanie treści obrażających inne osoby.</text:p>
      <text:p text:style-name="P3">9.13. W przypadku naruszenia przez małoletniego zasad używania urządzeń elektronicznych na terenie <text:span text:style-name="T21">Stomatologia Łabno s.c. Aleksandra Łabno, Paweł Łabno</text:span>, pracownik, który zaobserwował naruszenie, bezzwłocznie informuje o tym fakcie opiekuna małoletniego.</text:p>
      <text:p text:style-name="P1"><text:span text:style-name="Strong_20_Emphasis"><text:span text:style-name="T18">10. Zasady ustalania planu wsparcia małoletniego po ujawnieniu krzywdzenia:</text:span></text:span></text:p>
      <text:p text:style-name="P3">10.1. Celem planu wsparcia powinno być przede wszystkim wdrożenie działań interwencyjnych nakierowanych na pomoc małoletniemu.</text:p>
      <text:p text:style-name="P3">10.2. Do ustalania planu wsparcia małoletniego powinien być zaangażowany opiekun małoletniego, który nie dopuścił się krzywdzenia małoletniego, a który współpracuje z <text:span text:style-name="T21">Stomatologia Łabno s.c. Aleksandra Łabno, Paweł Łabno</text:span>, w celu powstrzymania sprawcy przemocy i krzywdzenia małoletniego.</text:p>
      <text:p text:style-name="P3">10.3. Na wstępnym etapie przygotowywania planu niezbędne jest przeprowadzenie diagnozy i wywiadu z małoletnim, w celu oceny formy, rodzaju i stopnia doznanej krzywdy.</text:p>
      <text:p text:style-name="P3"><text:soft-page-break/>10.4. Następnie należy ocenić czynniki ryzyka doznanej krzywdy, a także ustalić potrzeby małoletniego w zakresie jego wsparcia (na gruncie zdrowia, w tym zdrowia psychicznego, funkcjonowania, a także<text:line-break/>w obszarze rodzinnym, prawnym i socjalnym).</text:p>
      <text:p text:style-name="P3">10.5. Kolejnym krokiem jest ocena wewnętrznych możliwości <text:span text:style-name="T21">Stomatologia Łabno s.c. Aleksandra Łabno, Paweł Łabno</text:span> w zakresie wsparcia małoletniego, a także ocena zewnętrznych możliwości uzyskania wsparcia (m.in. organizacje pozarządowe działające na rzecz ochrony dzieci, jednostki organizacyjne pomocy społecznej).</text:p>
      <text:p text:style-name="P3">10.6. Dodatkowo wymagana jest analiza konieczności podjęcia odpowiednich kroków prawnych.</text:p>
      <text:p text:style-name="P1"><text:span text:style-name="Strong_20_Emphasis"><text:span text:style-name="T18">11. Zasady ochrony wizerunku małoletniego</text:span></text:span></text:p>
      <text:p text:style-name="P3">11.1. Wizerunek małoletniego podlega ochronie prawnej.</text:p>
      <text:p text:style-name="P3">11.2. Upublicznienie wizerunku małoletniego utrwalonego w jakiejkolwiek formie (tj.<text:span text:style-name="T21"> </text:span>fotografia, nagranie audio-wideo) wymaga pisemnej zgody przedstawiciela ustawowego tego małoletniego.</text:p>
      <text:p text:style-name="P3">11.3. Jeżeli wizerunek małoletniego stanowi jedynie szczegół całości, takiej jak zgromadzenie, krajobraz, publiczna impreza, zgoda przedstawiciela ustawowego na utrwalanie wizerunku małoletniego nie jest wymagana.</text:p>
      <text:p text:style-name="P3">11.4. Wizerunek małoletniego utrwalony za pomocą kamer przemysłowych służących do rejestracji dźwięku lub obrazu na potrzeby zapewnienia bezpieczeństwa osobom i mieniu znajdującym się<text:line-break/>w placówkach <text:span text:style-name="T21">Stomatologia Łabno s.c. Aleksandra Łabno, Paweł Łabno</text:span> nie podlega rozpowszechnianiu<text:line-break/>i nie wymaga zgody przedstawiciela ustawowego małoletniego do utrwalania jego wizerunku.</text:p>
      <text:p text:style-name="P1"><text:span text:style-name="Strong_20_Emphasis"><text:span text:style-name="T18">12. Postanowienia końcowe</text:span></text:span></text:p>
      <text:p text:style-name="P3">12.1. Pracownicy <text:span text:style-name="T21">Stomatologia Łabno s.c. Aleksandra Łabno, Paweł Łabno</text:span> są zobowiązani do przestrzegania Standardów ochrony małoletnich.</text:p>
      <text:p text:style-name="P3">12.2. Standardy ochrony małoletnich wchodzą w życie z dniem ich ogłoszenia. Ogłoszenie standardów odbywa się poprzez ich opublikowanie w formie wywieszenia w widocznym miejscu na tablicy ogłoszeń we wszystkich placówkach <text:span text:style-name="T21">Stomatologia Łabno s.c. Aleksandra Łabno, Paweł Łabno.</text:span></text:p>
      <text:p text:style-name="P4">12.3. <text:span text:style-name="T21">Właściciele</text:span> <text:span text:style-name="T21">Stomatologia Łabno s.c. Aleksandra Łabno, Paweł Łabno</text:span> uprawni<text:span text:style-name="T21">eni</text:span> <text:span text:style-name="T21">są</text:span><text:span text:style-name="T24"> </text:span>do dokonywania zmian Standardów ochrony małoletnich. Zmienione standardy wchodzą w życie z dniem ich ogłoszenia w sposób określony w pkt 12.2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5T20:56:06.129000000</meta:creation-date>
    <dc:date>2024-09-16T09:18:08.409000000</dc:date>
    <meta:editing-duration>PT37M43S</meta:editing-duration>
    <meta:editing-cycles>8</meta:editing-cycles>
    <meta:generator>LibreOffice/24.2.5.2$Windows_X86_64 LibreOffice_project/bffef4ea93e59bebbeaf7f431bb02b1a39ee8a59</meta:generator>
    <meta:document-statistic meta:table-count="0" meta:image-count="0" meta:object-count="0" meta:page-count="5" meta:paragraph-count="63" meta:word-count="1774" meta:character-count="14083" meta:non-whitespace-character-count="12370"/>
  </office:meta>
</office:document-meta>
</file>